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73cm" svg:y="0.919cm">
          <draw:text-box>
            <text:p text:style-name="P1"><text:span text:style-name="T1">E drept că a murit Is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 drept că a murit Is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3.307cm" svg:x="0cm" svg:y="5.89cm" presentation:class="subtitle">
          <draw:text-box>
            <text:p text:style-name="P3"><text:span text:style-name="T3">E drept că Isus a murit purtând păcatul meu</text:span><text:span text:style-name="T3"><text:line-break/></text:span><text:span text:style-name="T3">Pe cruce când a suferit El, fiu de Dumnezeu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733cm" presentation:class="subtitle">
          <draw:text-box>
            <text:p text:style-name="P3"><text:span text:style-name="T3">Crucea e locul unde El m-a luminat;</text:span><text:span text:style-name="T3"><text:line-break/></text:span><text:span text:style-name="T3">Am fost orb, vedere-aici mi s-a dat.</text:span><text:span text:style-name="T3"><text:line-break/></text:span><text:span text:style-name="T3">Pe Isus eu în inimă-am primit;</text:span><text:span text:style-name="T3"><text:line-break/></text:span><text:span text:style-name="T3">Sunt voios, pacea Lui am dobândit!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5.788cm" svg:x="0cm" svg:y="4.898cm" presentation:class="subtitle">
          <draw:text-box>
            <text:p text:style-name="P3"><text:span text:style-name="T3">Eu simt durerea lui Isus: </text:span></text:p>
            <text:p text:style-name="P3"><text:span text:style-name="T4">C</text:span><text:span text:style-name="T3">e scumpă-i rana Lui;</text:span><text:span text:style-name="T3"><text:line-break/></text:span><text:span text:style-name="T3">Prin ea-nţeleg acum mai mult </text:span></text:p>
            <text:p text:style-name="P3"><text:span text:style-name="T4">I</text:span><text:span text:style-name="T3">ubirea Tatălu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733cm" presentation:class="subtitle">
          <draw:text-box>
            <text:p text:style-name="P3"><text:span text:style-name="T3">Crucea e locul unde El m-a luminat;</text:span><text:span text:style-name="T3"><text:line-break/></text:span><text:span text:style-name="T3">Am fost orb, vedere-aici mi s-a dat.</text:span><text:span text:style-name="T3"><text:line-break/></text:span><text:span text:style-name="T3">Pe Isus eu în inimă-am primit;</text:span><text:span text:style-name="T3"><text:line-break/></text:span><text:span text:style-name="T3">Sunt voios, pacea Lui am dobândit!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4.465cm" svg:x="0cm" svg:y="5.394cm" presentation:class="subtitle">
          <draw:text-box>
            <text:p text:style-name="P3"><text:span text:style-name="T3">Isuse, datoria mea cu plâns n-o pot plăti,</text:span><text:span text:style-name="T3"><text:line-break/></text:span><text:span text:style-name="T3">Primeşte-mă în slujba Ta </text:span></text:p>
            <text:p text:style-name="P3"><text:span text:style-name="T4">Ș</text:span><text:span text:style-name="T3">i-n veci Îţi voi sluji. 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733cm" presentation:class="subtitle">
          <draw:text-box>
            <text:p text:style-name="P3"><text:span text:style-name="T3">Crucea e locul unde El m-a luminat;</text:span><text:span text:style-name="T3"><text:line-break/></text:span><text:span text:style-name="T3">Am fost orb, vedere-aici mi s-a dat.</text:span><text:span text:style-name="T3"><text:line-break/></text:span><text:span text:style-name="T3">Pe Isus eu în inimă-am primit;</text:span><text:span text:style-name="T3"><text:line-break/></text:span><text:span text:style-name="T3">Sunt voios, pacea Lui am dobândit!</text:span><text:span text:style-name="T3"><text:line-break/></text:span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1:27:30.472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